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fo:font-weight="bold" officeooo:paragraph-rsid="000652f3" style:font-size-asian="14pt" style:font-weight-asian="bold" style:font-size-complex="14pt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fo:font-weight="bold" officeooo:rsid="00071515" officeooo:paragraph-rsid="00071515" style:font-size-asian="14pt" style:font-weight-asian="bold" style:font-size-complex="14pt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fo:font-weight="bold" officeooo:rsid="00082e05" officeooo:paragraph-rsid="00082e05" style:font-size-asian="14pt" style:font-weight-asian="bold" style:font-size-complex="14pt"/>
    </style:style>
    <style:style style:name="P5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2e05" officeooo:paragraph-rsid="00082e05" style:font-size-asian="14pt" style:font-weight-asian="bold" style:font-size-complex="14pt"/>
    </style:style>
    <style:style style:name="P6" style:family="paragraph" style:parent-style-name="Frame_20_contents">
      <style:paragraph-properties fo:margin-top="0cm" fo:margin-bottom="0cm" loext:contextual-spacing="false"/>
      <style:text-properties fo:color="#000000" fo:font-size="14pt" style:text-underline-style="solid" style:text-underline-width="auto" style:text-underline-color="font-color" fo:font-weight="bold" officeooo:rsid="00037fda" officeooo:paragraph-rsid="000652f3" style:font-size-asian="14pt" style:font-weight-asian="bold" style:font-size-complex="14pt"/>
    </style:style>
    <style:style style:name="P7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fo:font-size="14pt" style:text-underline-style="solid" style:text-underline-width="auto" style:text-underline-color="font-color" fo:font-weight="bold" officeooo:rsid="00037fda" officeooo:paragraph-rsid="000652f3" style:font-size-asian="14pt" style:font-weight-asian="bold" style:font-size-complex="14pt"/>
    </style:style>
    <style:style style:name="P8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Frame_20_contents">
      <style:paragraph-properties fo:margin-top="0cm" fo:margin-bottom="0cm" loext:contextual-spacing="false"/>
      <style:text-properties fo:color="#000000" fo:font-size="12pt" officeooo:paragraph-rsid="000652f3" style:font-size-asian="12pt" style:font-size-complex="12pt"/>
    </style:style>
    <style:style style:name="P10" style:family="paragraph" style:parent-style-name="Frame_20_contents">
      <style:paragraph-properties fo:margin-top="0cm" fo:margin-bottom="0cm" loext:contextual-spacing="false"/>
      <style:text-properties fo:color="#000000" fo:font-size="12pt" style:text-underline-style="none" fo:font-weight="normal" officeooo:rsid="000f6a77" officeooo:paragraph-rsid="000652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4pt" style:text-underline-style="solid" style:text-underline-width="auto" style:text-underline-color="font-color" fo:font-weight="bold" officeooo:rsid="000652f3" officeooo:paragraph-rsid="000652f3" style:font-size-asian="14pt" style:font-weight-asian="bold" style:font-size-complex="14pt"/>
    </style:style>
    <style:style style:name="P12" style:family="paragraph" style:parent-style-name="Frame_20_contents">
      <style:paragraph-properties fo:margin-top="0cm" fo:margin-bottom="0.212cm" loext:contextual-spacing="false" fo:line-height="100%" fo:text-align="center" style:justify-single-word="false"/>
      <style:text-properties fo:font-size="14pt" fo:language="en" fo:country="US" style:text-underline-style="solid" style:text-underline-width="auto" style:text-underline-color="font-color" fo:font-weight="bold" officeooo:rsid="000652f3" officeooo:paragraph-rsid="000652f3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</style:style>
    <style:style style:name="P14" style:family="paragraph" style:parent-style-name="Frame_20_contents">
      <style:paragraph-properties fo:margin-top="0cm" fo:margin-bottom="0cm" loext:contextual-spacing="false"/>
      <style:text-properties fo:color="#000000" fo:font-size="14pt" style:font-size-asian="14pt" style:font-size-complex="14pt"/>
    </style:style>
    <style:style style:name="T1" style:family="text">
      <style:text-properties officeooo:rsid="000652f3"/>
    </style:style>
    <style:style style:name="T2" style:family="text">
      <style:text-properties fo:color="#000000"/>
    </style:style>
    <style:style style:name="T3" style:family="text">
      <style:text-properties fo:color="#000000" officeooo:rsid="000652f3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1"/>
    </style:style>
    <style:style style:name="T6" style:family="text">
      <style:text-properties officeooo:rsid="0008573c"/>
    </style:style>
    <style:style style:name="T7" style:family="text">
      <style:text-properties style:text-underline-style="none" fo:font-weight="normal" officeooo:rsid="00037fda" style:font-weight-asian="normal" style:font-weight-complex="normal"/>
    </style:style>
    <style:style style:name="T8" style:family="text">
      <style:text-properties style:text-underline-style="none" fo:font-weight="normal" officeooo:rsid="000f6a77" style:font-weight-asian="normal" style:font-weight-complex="normal"/>
    </style:style>
    <style:style style:name="T9" style:family="text">
      <style:text-properties officeooo:rsid="000f6a7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eeeeee" draw:opacity="100%" draw:fill-image-width="0cm" draw:fill-image-height="0cm" fo:padding-left="0.254cm" fo:padding-right="0.254cm" fo:padding-top="0.127cm" fo:padding-bottom="0.127cm" fo:border="0.06pt solid #000000" style:shadow="none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gradient-name="Gradient_20_4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1" text:anchor-type="char" svg:x="12.696cm" svg:y="9.2cm" svg:width="15.111cm" svg:height="3.002cm" draw:z-index="4"><draw:text-box><text:p text:style-name="P7"><text:span text:style-name="T1">CROISEME</text:span><text:span text:style-name="T4">NTS </text:span><text:span text:style-name="T1">ENTRE ENSEIGNEMENTS</text:span></text:p></draw:text-box></draw:frame><draw:frame draw:style-name="fr2" draw:name="2" text:anchor-type="char" svg:x="-0.81cm" svg:y="9.04cm" svg:width="13.003cm" svg:height="5.159cm" draw:z-index="3"><draw:text-box><text:p text:style-name="P11"><text:span text:style-name="T6">COMPÉTENCES</text:span> <text:span text:style-name="T6">LANGAGIÈRES : critères d’évaluation</text:span></text:p><text:p text:style-name="P11"/><text:p text:style-name="P9">- <text:span text:style-name="T9">Écouter et comprendre : </text:span></text:p><text:p text:style-name="P9">- <text:span text:style-name="T9">Parler en continu : </text:span></text:p><text:p text:style-name="P9"><text:span text:style-name="T7">- </text:span><text:span text:style-name="T8">Écrire</text:span><text:span text:style-name="T7"> : </text:span></text:p><text:p text:style-name="P9"><text:span text:style-name="T7">- </text:span><text:span text:style-name="T8">Lire et comprendre :</text:span></text:p><text:p text:style-name="P10">- Réagir et dialoguer :</text:p><text:p text:style-name="P10"/></draw:text-box></draw:frame><draw:frame draw:style-name="fr3" draw:name="4" text:anchor-type="char" svg:x="12.696cm" svg:y="12.7cm" svg:width="7.502cm" svg:height="6.503cm" draw:z-index="2"><draw:text-box><text:p text:style-name="P5">SUPPORTS</text:p><text:p text:style-name="P6"/><text:p text:style-name="P1"/></draw:text-box></draw:frame><draw:frame draw:style-name="fr4" draw:name="5" text:anchor-type="char" svg:x="5.195cm" svg:y="6.452cm" svg:width="17.505cm" svg:height="2.249cm" draw:z-index="1"><draw:text-box><text:p text:style-name="P12">Tâche finale</text:p></draw:text-box></draw:frame><draw:frame draw:style-name="fr5" draw:name="6" text:anchor-type="char" svg:x="-0.806cm" svg:y="14.7cm" svg:width="13.003cm" svg:height="4.503cm" draw:z-index="0"><draw:text-box><text:p text:style-name="P8">PHONOLOGIE</text:p><text:p text:style-name="P14"/></draw:text-box></draw:frame><draw:frame draw:style-name="fr6" draw:name="Cadre2" text:anchor-type="char" svg:x="-0.806cm" svg:y="-0.57cm" svg:width="13.66cm" svg:height="6.581cm" draw:z-index="5"><draw:text-box><text:p text:style-name="P3"><text:span text:style-name="T3">L</text:span><text:span text:style-name="T2">EXIQUE</text:span></text:p><text:p text:style-name="Frame_20_contents"/></draw:text-box></draw:frame><draw:frame draw:style-name="fr6" draw:name="7" text:anchor-type="char" svg:x="13.196cm" svg:y="-0.538cm" svg:width="7.135cm" svg:height="6.549cm" draw:z-index="6"><draw:text-box><text:p text:style-name="P2">STRUCTURES <text:span text:style-name="T2">/ </text:span><text:span text:style-name="T3">GRAMMAIRE</text:span></text:p><text:p text:style-name="Frame_20_contents"/></draw:text-box></draw:frame><draw:frame draw:style-name="fr6" draw:name="Cadre1" text:anchor-type="char" svg:x="20.565cm" svg:y="-0.538cm" svg:width="7.135cm" svg:height="6.549cm" draw:z-index="7"><draw:text-box><text:p text:style-name="P4">ASPECTS CULTURELS</text:p><text:p text:style-name="Frame_20_contents"/></draw:text-box></draw:frame><draw:frame draw:style-name="fr3" draw:name="Cadre3" text:anchor-type="char" svg:x="20.197cm" svg:y="12.7cm" svg:width="7.502cm" svg:height="6.503cm" draw:z-index="8"><draw:text-box><text:p text:style-name="P5">MATÉRIEL <text:span text:style-name="T5">À</text:span> PRÉVOIR</text:p><text:p text:style-name="P6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e5dfec" draw:end-color="#e7e2ed" draw:start-intensity="100%" draw:end-intensity="100%" draw:angle="0" draw:border="0%"/>
    <draw:gradient draw:name="Gradient_20_3" draw:display-name="Gradient 3" draw:style="linear" draw:start-color="#9bbb59" draw:end-color="#a7c277" draw:start-intensity="100%" draw:end-intensity="100%" draw:angle="0" draw:border="0%"/>
    <draw:gradient draw:name="Gradient_20_4" draw:display-name="Gradient 4" draw:style="linear" draw:start-color="#f79646" draw:end-color="#f7a36c" draw:start-intensity="100%" draw:end-intensity="100%" draw:angle="0" draw:border="0%"/>
    <draw:gradient draw:name="Gradient_20_5" draw:display-name="Gradient 5" draw:style="linear" draw:start-color="#ffff00" draw:end-color="#ffff5b" draw:start-intensity="100%" draw:end-intensity="100%" draw:angle="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fo:font-size="14pt"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9</meta:editing-cycles>
    <meta:creation-date>2011-10-12T10:08:00</meta:creation-date>
    <dc:date>2020-02-04T15:17:56.645000000</dc:date>
    <meta:editing-duration>PT4H24M11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14" meta:word-count="44" meta:character-count="276" meta:non-whitespace-character-count="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